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3" style:parent-style-name="Normal" style:family="paragraph">
      <style:paragraph-properties fo:margin-bottom="0.1666in" style:line-height-at-least="0.2083in"/>
      <style:text-properties fo:font-weight="bold" style:font-weight-asian="bold" fo:font-style="italic" style:font-style-asian="italic"/>
    </style:style>
    <style:style style:name="P4" style:parent-style-name="Normal" style:family="paragraph">
      <style:paragraph-properties fo:margin-bottom="0.1666in" style:line-height-at-least="0.2083in"/>
    </style:style>
    <style:style style:name="T5" style:parent-style-name="DefaultParagraphFont" style:family="text">
      <style:text-properties fo:font-weight="bold" style:font-weight-asian="bold"/>
    </style:style>
    <style:style style:name="P6" style:parent-style-name="Normal" style:family="paragraph">
      <style:paragraph-properties fo:margin-bottom="0.1666in" style:line-height-at-least="0.2083in"/>
      <style:text-properties fo:font-weight="bold" style:font-weight-asian="bold" fo:font-style="italic" style:font-style-asian="italic"/>
    </style:style>
    <style:style style:name="P7" style:parent-style-name="Normal" style:family="paragraph">
      <style:paragraph-properties fo:text-align="end" fo:margin-bottom="0.1666in" style:line-height-at-least="0.2083in"/>
      <style:text-properties fo:font-weight="bold" style:font-weight-asian="bold"/>
    </style:style>
    <style:style style:name="P8" style:parent-style-name="Normal" style:family="paragraph">
      <style:paragraph-properties fo:margin-bottom="0.1666in" style:line-height-at-least="0.2083in"/>
    </style:style>
    <style:style style:name="P9" style:parent-style-name="Normal" style:family="paragraph">
      <style:paragraph-properties fo:margin-bottom="0.1666in" style:line-height-at-least="0.2083in"/>
    </style:style>
    <style:style style:name="P10" style:parent-style-name="Normal" style:family="paragraph">
      <style:paragraph-properties fo:margin-bottom="0.1666in" style:line-height-at-least="0.2083in"/>
    </style:style>
    <style:style style:name="P11" style:parent-style-name="Normal" style:family="paragraph">
      <style:paragraph-properties fo:margin-bottom="0.1666in" style:line-height-at-least="0.2083in"/>
    </style:style>
    <style:style style:name="P12" style:parent-style-name="Normal" style:family="paragraph">
      <style:paragraph-properties fo:margin-bottom="0.1666in" style:line-height-at-least="0.2083in"/>
    </style:style>
    <style:style style:name="P13" style:parent-style-name="Normal" style:family="paragraph">
      <style:paragraph-properties fo:margin-bottom="0.1666in" style:line-height-at-least="0.2083in"/>
    </style:style>
    <style:style style:name="P14" style:parent-style-name="Normal" style:family="paragraph">
      <style:paragraph-properties fo:text-align="end" fo:margin-bottom="0.1666in" style:line-height-at-least="0.2083in"/>
    </style:style>
    <style:style style:name="P15" style:parent-style-name="Normal" style:family="paragraph">
      <style:paragraph-properties fo:text-align="end" fo:margin-bottom="0.1666in" style:line-height-at-least="0.2083in"/>
      <style:text-properties fo:font-weight="bold" style:font-weight-asian="bold"/>
    </style:style>
    <style:style style:name="P16" style:parent-style-name="Normal" style:family="paragraph">
      <style:paragraph-properties fo:margin-bottom="0.1666in" style:line-height-at-least="0.2083in"/>
    </style:style>
    <style:style style:name="P17" style:parent-style-name="Normal" style:family="paragraph">
      <style:paragraph-properties fo:margin-bottom="0.1666in" style:line-height-at-least="0.2083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margin-bottom="0.1666in" style:line-height-at-least="0.2083in"/>
      <style:text-properties fo:font-weight="bold" style:font-weight-asian="bold" style:text-underline-type="single" style:text-underline-style="solid" style:text-underline-width="auto" style:text-underline-mode="continuous"/>
    </style:style>
    <style:style style:name="T21" style:parent-style-name="DefaultParagraphFont" style:family="text">
      <style:text-properties fo:font-weight="bold" style:font-weight-asian="bold"/>
    </style:style>
    <style:style style:name="T22" style:parent-style-name="DefaultParagraphFont" style:family="text">
      <style:text-properties style:font-size-complex="10.5pt"/>
    </style:style>
    <style:style style:name="T23" style:parent-style-name="DefaultParagraphFont" style:family="text">
      <style:text-properties style:font-size-complex="10.5pt"/>
    </style:style>
    <style:style style:name="T24" style:parent-style-name="DefaultParagraphFont" style:family="text">
      <style:text-properties fo:font-weight="bold" style:font-weight-asian="bold"/>
    </style:style>
    <style:style style:name="T25" style:parent-style-name="DefaultParagraphFont" style:family="text">
      <style:text-properties style:font-size-complex="10.5pt"/>
    </style:style>
    <style:style style:name="T26" style:parent-style-name="DefaultParagraphFont" style:family="text">
      <style:text-properties fo:font-weight="bold" style:font-weight-asian="bold" style:font-size-complex="10.5pt"/>
    </style:style>
    <style:style style:name="T27" style:parent-style-name="DefaultParagraphFont" style:family="text">
      <style:text-properties style:font-size-complex="10.5pt"/>
    </style:style>
    <style:style style:name="P28" style:parent-style-name="Normal" style:family="paragraph">
      <style:text-properties style:font-size-complex="10.5pt"/>
    </style:style>
    <style:style style:name="P29" style:parent-style-name="Normal" style:family="paragraph">
      <style:text-properties style:font-size-complex="10.5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style:font-size-complex="10.5pt"/>
    </style:style>
    <style:style style:name="T34" style:parent-style-name="DefaultParagraphFont" style:family="text">
      <style:text-properties style:font-size-complex="10.5pt"/>
    </style:style>
    <style:style style:name="T35" style:parent-style-name="DefaultParagraphFont" style:family="text">
      <style:text-properties fo:font-weight="bold" style:font-weight-asian="bold" style:font-size-complex="10.5pt"/>
    </style:style>
    <style:style style:name="T36" style:parent-style-name="DefaultParagraphFont" style:family="text">
      <style:text-properties style:font-size-complex="10.5pt"/>
    </style:style>
    <style:style style:name="T37" style:parent-style-name="DefaultParagraphFont" style:family="text">
      <style:text-properties fo:font-weight="bold" style:font-weight-asian="bold" style:font-size-complex="10.5pt"/>
    </style:style>
    <style:style style:name="T38" style:parent-style-name="DefaultParagraphFont" style:family="text">
      <style:text-properties fo:font-weight="bold" style:font-weight-asian="bold" fo:font-style="italic" style:font-style-asian="italic" style:font-size-complex="10.5pt"/>
    </style:style>
    <style:style style:name="T39" style:parent-style-name="DefaultParagraphFont" style:family="text">
      <style:text-properties fo:font-weight="bold" style:font-weight-asian="bold" fo:font-style="italic" style:font-style-asian="italic" style:font-size-complex="10.5pt"/>
    </style:style>
    <style:style style:name="T40" style:parent-style-name="DefaultParagraphFont" style:family="text">
      <style:text-properties fo:font-weight="bold" style:font-weight-asian="bold" style:font-size-complex="10.5pt"/>
    </style:style>
    <style:style style:name="T41" style:parent-style-name="DefaultParagraphFont" style:family="text">
      <style:text-properties fo:font-weight="bold" style:font-weight-asian="bold" style:font-size-complex="10.5pt"/>
    </style:style>
    <style:style style:name="T42" style:parent-style-name="DefaultParagraphFont" style:family="text">
      <style:text-properties fo:font-weight="bold" style:font-weight-asian="bold" fo:font-style="italic" style:font-style-asian="italic" style:font-size-complex="10.5pt"/>
    </style:style>
    <style:style style:name="T43" style:parent-style-name="DefaultParagraphFont" style:family="text">
      <style:text-properties fo:font-weight="bold" style:font-weight-asian="bold" style:font-size-complex="10.5pt"/>
    </style:style>
    <style:style style:name="T44" style:parent-style-name="DefaultParagraphFont" style:family="text">
      <style:text-properties style:font-size-complex="10.5pt"/>
    </style:style>
    <style:style style:name="T45" style:parent-style-name="DefaultParagraphFont" style:family="text">
      <style:text-properties fo:font-weight="bold" style:font-weight-asian="bold"/>
    </style:style>
    <style:style style:name="T46" style:parent-style-name="DefaultParagraphFont" style:family="text">
      <style:text-properties style:font-size-complex="10.5pt"/>
    </style:style>
    <style:style style:name="T47" style:parent-style-name="DefaultParagraphFont" style:family="text">
      <style:text-properties fo:font-weight="bold" style:font-weight-asian="bold" style:font-size-complex="10.5pt"/>
    </style:style>
    <style:style style:name="T48" style:parent-style-name="DefaultParagraphFont" style:family="text">
      <style:text-properties fo:font-weight="bold" style:font-weight-asian="bold" fo:font-style="italic" style:font-style-asian="italic" style:font-size-complex="10.5pt"/>
    </style:style>
    <style:style style:name="T49" style:parent-style-name="DefaultParagraphFont" style:family="text">
      <style:text-properties fo:font-weight="bold" style:font-weight-asian="bold" fo:font-style="italic" style:font-style-asian="italic" style:font-size-complex="10.5pt"/>
    </style:style>
    <style:style style:name="T50" style:parent-style-name="DefaultParagraphFont" style:family="text">
      <style:text-properties fo:font-weight="bold" style:font-weight-asian="bold" style:font-size-complex="10.5pt"/>
    </style:style>
    <style:style style:name="P51" style:parent-style-name="Normal" style:family="paragraph">
      <style:text-properties style:font-size-complex="10.5pt"/>
    </style:style>
    <style:style style:name="P52" style:parent-style-name="Normal" style:family="paragraph">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fo:font-weight="bold" style:font-weight-asian="bold"/>
    </style:style>
    <style:style style:name="T55" style:parent-style-name="DefaultParagraphFont" style:family="text">
      <style:text-properties style:font-size-complex="10.5pt"/>
    </style:style>
    <style:style style:name="T56" style:parent-style-name="DefaultParagraphFont" style:family="text">
      <style:text-properties fo:font-weight="bold" style:font-weight-asian="bold" style:font-size-complex="10.5pt"/>
    </style:style>
    <style:style style:name="T57" style:parent-style-name="DefaultParagraphFont" style:family="text">
      <style:text-properties fo:font-weight="bold" style:font-weight-asian="bold" fo:font-style="italic" style:font-style-asian="italic" style:font-size-complex="10.5pt"/>
    </style:style>
    <style:style style:name="T58" style:parent-style-name="DefaultParagraphFont" style:family="text">
      <style:text-properties fo:font-weight="bold" style:font-weight-asian="bold" fo:font-style="italic" style:font-style-asian="italic" style:font-size-complex="10.5pt"/>
    </style:style>
    <style:style style:name="T59" style:parent-style-name="DefaultParagraphFont" style:family="text">
      <style:text-properties fo:font-weight="bold" style:font-weight-asian="bold" fo:font-style="italic" style:font-style-asian="italic" style:font-size-complex="10.5pt"/>
    </style:style>
    <style:style style:name="T60" style:parent-style-name="DefaultParagraphFont" style:family="text">
      <style:text-properties fo:font-weight="bold" style:font-weight-asian="bold" fo:font-style="italic" style:font-style-asian="italic" style:font-size-complex="10.5pt"/>
    </style:style>
    <style:style style:name="T61" style:parent-style-name="DefaultParagraphFont" style:family="text">
      <style:text-properties fo:font-weight="bold" style:font-weight-asian="bold" style:font-size-complex="10.5pt"/>
    </style:style>
    <style:style style:name="P62" style:parent-style-name="Normal" style:family="paragraph">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fo:font-weight="bold" style:font-weight-asian="bold"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T69" style:parent-style-name="DefaultParagraphFont" style:family="text">
      <style:text-properties fo:font-weight="bold" style:font-weight-asian="bold" style:font-size-complex="10.5pt"/>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T72" style:parent-style-name="DefaultParagraphFont" style:family="text">
      <style:text-properties fo:font-weight="bold" style:font-weight-asian="bold" style:font-size-complex="10.5pt"/>
    </style:style>
    <style:style style:name="T73" style:parent-style-name="DefaultParagraphFont" style:family="text">
      <style:text-properties style:font-size-complex="10.5pt"/>
    </style:style>
    <style:style style:name="T74" style:parent-style-name="DefaultParagraphFont" style:family="text">
      <style:text-properties style:font-size-complex="10.5pt"/>
    </style:style>
    <style:style style:name="P75" style:parent-style-name="Normal" style:family="paragraph">
      <style:text-properties style:font-size-complex="10.5pt"/>
    </style:style>
    <style:style style:name="P76" style:parent-style-name="Normal" style:family="paragraph">
      <style:paragraph-properties fo:margin-bottom="0.1666in" style:line-height-at-least="0.2083in"/>
      <style:text-properties fo:color="#FF0000"/>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size-complex="10.5pt"/>
    </style:style>
  </office:automatic-styles>
  <office:body>
    <office:text text:use-soft-page-breaks="true">
      <text:h text:style-name="P1" text:outline-level="1">Template letter:</text:h>
      <text:h text:style-name="Heading1" text:outline-level="1">Request an EHCP needs assessment<text:s/></text:h>
      <text:p text:style-name="P3">(All parts of this letter in bold will need to be changed or deleted so that they are relevant to your situation).</text:p>
      <text:p text:style-name="P4"><text:span text:style-name="T5">___________________________________________________________________</text:span></text:p>
      <text:p text:style-name="P6"/>
      <text:p text:style-name="P7">[Your address and contact details]</text:p>
      <text:p text:style-name="P8">The Service Manager</text:p>
      <text:p text:style-name="P9">Special Education Needs and Disability Service</text:p>
      <text:p text:style-name="P10">Children and Families Service</text:p>
      <text:p text:style-name="P11">Room 600</text:p>
      <text:p text:style-name="P12">County Hall</text:p>
      <text:p text:style-name="P13">Glenfield</text:p>
      <text:p text:style-name="P14"/>
      <text:p text:style-name="P15">[Date]</text:p>
      <text:p text:style-name="P16"/>
      <text:p text:style-name="P17">Dear<text:s/><text:span text:style-name="T18">[Sir or<text:s/></text:span><text:span text:style-name="T19">Madam]</text:span>,</text:p>
      <text:p text:style-name="P20">[Child or young person’s name], DoB [date of birth]: Request for EHC needs assessment</text:p>
      <text:p text:style-name="Normal">I am writing<text:s/><text:span text:style-name="T21">[as the parent of the above child / on behalf of the above young person]</text:span><text:s/><text:span text:style-name="T22">to request an assessment of their Education, Health and Social Care needs un</text:span><text:span text:style-name="T23">der section 36(1) of the Children and Families Act 2014.</text:span></text:p>
      <text:p text:style-name="Normal"><text:span text:style-name="T24">[Child / young person’s name]</text:span><text:span text:style-name="T25"><text:s/>currently attends<text:s/></text:span><text:span text:style-name="T26">[name of school/college / is out of school/college]</text:span><text:span text:style-name="T27">.</text:span></text:p>
      <text:p text:style-name="P28">I understand that the test that the LA must apply in considering this request is contained in section 36(8) of the Children and Families Act 2014 and has two parts.</text:p>
      <text:p text:style-name="P29">Part one of the test is that the child or young person has or may have special educational needs.<text:s/></text:p>
      <text:soft-page-break/>
      <text:p text:style-name="Normal"><text:span text:style-name="T30">[</text:span><text:span text:style-name="T31">Delete the paragraphs below which are not applicable:]</text:span></text:p>
      <text:p text:style-name="Normal"><text:span text:style-name="T32">[Child / young person’s name]</text:span><text:span text:style-name="T33"><text:s/>has<text:s/></text:span><text:span text:style-name="T34">already been identified as having special educational needs by<text:s/></text:span><text:span text:style-name="T35">[name of school / college]</text:span><text:span text:style-name="T36">. They identified them as:</text:span></text:p>
      <text:p text:style-name="Normal"><text:span text:style-name="T37">[</text:span><text:span text:style-name="T38">List the SEN already identified by school/college and provide any supporting evidence – for example reports from school/college or professi</text:span><text:span text:style-name="T39">onals. You can also add any other needs that you think your child has which have not yet been identified by your school/college.</text:span><text:span text:style-name="T40">]</text:span></text:p>
      <text:p text:style-name="Normal"><text:span text:style-name="T41">[</text:span><text:span text:style-name="T42">Or:</text:span><text:span text:style-name="T43">]</text:span></text:p>
      <text:p text:style-name="Normal"><text:span text:style-name="T44">I feel that<text:s/></text:span><text:span text:style-name="T45">[child / young person’s name]</text:span><text:span text:style-name="T46"><text:s/>has or may have special educational needs because:</text:span></text:p>
      <text:p text:style-name="Normal"><text:span text:style-name="T47">[</text:span><text:span text:style-name="T48">List the reasons why<text:s/></text:span><text:span text:style-name="T49">you feel your child has SEN and any evidence you have to support what you are saying – for example school reports, evidence of exclusions, and letters from any medical or other experts.</text:span><text:span text:style-name="T50">]</text:span></text:p>
      <text:p text:style-name="P51"/>
      <text:p text:style-name="P52">Part two of the test is that it may be necessary for special educational provision to be made for the child/young person through the issuing of an EHC plan.</text:p>
      <text:p text:style-name="Normal"><text:span text:style-name="T53">My reasons for believing that<text:s/></text:span><text:span text:style-name="T54">[child / young person’s name]</text:span><text:span text:style-name="T55"><text:s/>may need an EHC plan are:</text:span></text:p>
      <text:p text:style-name="Normal"><text:span text:style-name="T56">[</text:span><text:span text:style-name="T57">List any reasons you have which show why you think that an EHC plan may be neede</text:span><text:span text:style-name="T58">d to support the child or young person in education or training. If you can, it would be helpful to provide evidence that the school may not be able to provide the support the child or young person needs out of their own resources. Examples include a need<text:s/></text:span><text:span text:style-name="T59">for specialist teaching, individual support beyond what the school can provide, therapies from external specialists, or specialist equipment. Evidence could include reports from professionals or the school/college recommending particular support, and/or ev</text:span><text:span text:style-name="T60">idence that the child or young person is not making progress despite the school or college putting interventions in place.</text:span><text:span text:style-name="T61">]</text:span></text:p>
      <text:p text:style-name="P62"/>
      <text:p text:style-name="Normal"><text:span text:style-name="T63">The two-part test outlined above is the only test to be applied under the law. I understand that it would be unlawful for a local a</text:span><text:span text:style-name="T64">uthority to apply a higher threshold for accessing an EHC needs assessment.</text:span><text:s/><text:span text:style-name="T65">Furthermore, this legal test is different to that which must be applied in the decision about whether or not to issue an EHC plan.<text:s/></text:span><text:span text:style-name="T66">[I / We]</text:span><text:span text:style-name="T67"><text:s/>believe that the local authority should<text:s/></text:span><text:span text:style-name="T68">carry out an EHC needs assessment to determine the full extent of<text:s/></text:span><text:span text:style-name="T69">[child / young person’s name]</text:span><text:span text:style-name="T70">'s needs.</text:span></text:p>
      <text:soft-page-break/>
      <text:p text:style-name="Normal"><text:span text:style-name="T71">I understand that you are required by law to reply to this request within six weeks, and that if you refuse<text:s/></text:span><text:span text:style-name="T72">[I / young person’s name]</text:span><text:span text:style-name="T73"><text:s/>will be able to a</text:span><text:span text:style-name="T74">ppeal to the First-tier Tribunal (Special Educational Needs and Disability).</text:span></text:p>
      <text:p text:style-name="P75">Yours faithfully,</text:p>
      <text:p text:style-name="P76"/>
      <text:p text:style-name="P77">[Your name]</text:p>
      <text:p text:style-name="P78">[Or if on behalf of a young person:]</text:p>
      <text:p text:style-name="Normal"><text:span text:style-name="T79">[Your name]</text:span><text:s/>on behalf of<text:s/><text:span text:style-name="T80">[name of young person]</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1666in" style:line-height-at-least="0.2083in"/>
      <style:text-properties fo:font-weight="bold" style:font-weight-asian="bold" style:font-weight-complex="bold" fo:font-size="20pt" style:font-size-asian="20pt" style:font-size-complex="20pt"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1666in" fo:margin-bottom="0.1666in" style:line-height-at-least="0.25in"/>
      <style:text-properties style:font-name="Times New Roman" style:font-name-asian="Times New Roman" style:font-name-complex="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6E6E6"/>
    </style:style>
    <style:style style:name="Heading1Char" style:display-name="Heading 1 Char" style:family="text" style:parent-style-name="DefaultParagraphFont">
      <style:text-properties fo:font-weight="bold" style:font-weight-asian="bold" style:font-weight-complex="bold" fo:font-size="20pt" style:font-size-asian="20pt" style:font-size-complex="2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CC letter to request EHCP needs assessment</dc:title>
    <meta:initial-creator>Leicestershire County Council</meta:initial-creator>
    <dc:creator>Lucy Yewlett</dc:creator>
    <meta:creation-date>2022-02-28T10:59:00Z</meta:creation-date>
    <dc:date>2022-04-12T07:59:00Z</dc:date>
    <meta:print-date>2014-09-08T09:55:00Z</meta:print-date>
    <meta:template xlink:href="Normal" xlink:type="simple"/>
    <meta:editing-cycles>7</meta:editing-cycles>
    <meta:editing-duration>PT240S</meta:editing-duration>
    <meta:document-statistic meta:page-count="3" meta:paragraph-count="7" meta:word-count="549" meta:character-count="3674" meta:row-count="26" meta:non-whitespace-character-count="3132"/>
  </office:meta>
</office:document-meta>
</file>