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7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5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6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8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9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3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4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6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7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8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9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break-before="page"/>
      <style:text-properties style:font-name="Arial" style:font-name-asian="Times New Roman" style:font-name-complex="Arial" fo:font-size="12pt" style:font-size-asian="12pt" style:font-size-complex="12pt" style:language-asian="en" style:country-asian="GB" fo:hyphenate="true"/>
    </style:style>
    <style:style style:name="P42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7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9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0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1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3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4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9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1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2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3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4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5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6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67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8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9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0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71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2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3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4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5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6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77" style:parent-style-name="Normal" style:family="paragraph">
      <style:paragraph-properties fo:margin-bottom="0.1388in" fo:line-height="15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8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79" style:parent-style-name="Normal" style:family="paragraph">
      <style:paragraph-properties fo:margin-bottom="0.1388in" fo:line-height="15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0" style:parent-style-name="Normal" style:family="paragraph">
      <style:paragraph-properties fo:margin-bottom="0.1388in"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Visiting school’s checklist</text:h>
      <text:p text:style-name="P2">Below you will find our checklist of helpful prompts and questions for visiting potential new schools or settings. You can print the page and take it with you<text:s/>or download the file below and change it to<text:s/>suit your needs.</text:p>
      <text:h text:style-name="Heading2" text:outline-level="2">Things to consider before your visit</text:h>
      <text:list text:style-name="LFO1" text:continue-numbering="true">
        <text:list-item>
          <text:p text:style-name="P3">It might be helpful to visit in school hours when children are in classes </text:p>
        </text:list-item>
        <text:list-item>
          <text:p text:style-name="P4">Will it be helpful to take your child / young person with you? </text:p>
        </text:list-item>
        <text:list-item>
          <text:p text:style-name="P5">Do you want a guided tour around the school and a chance to ask<text:s/>questions? </text:p>
        </text:list-item>
        <text:list-item>
          <text:p text:style-name="P6">Do you want another adult to come with you? </text:p>
        </text:list-item>
        <text:list-item>
          <text:p text:style-name="P7">Can you talk to other parents and children about the school? </text:p>
        </text:list-item>
        <text:list-item>
          <text:p text:style-name="P8">Is the school east to get to?</text:p>
        </text:list-item>
      </text:list>
      <text:h text:style-name="Heading2" text:outline-level="2">What should I look for? </text:h>
      <text:list text:style-name="LFO2" text:continue-numbering="true">
        <text:list-item>
          <text:p text:style-name="P9">Does the school feel welcoming? </text:p>
        </text:list-item>
        <text:list-item>
          <text:p text:style-name="P10">Are you given clear, useful<text:s/>information? </text:p>
        </text:list-item>
        <text:list-item>
          <text:p text:style-name="P11">Is the pupils work on display? Do they include all abilities? </text:p>
        </text:list-item>
        <text:list-item>
          <text:p text:style-name="P12">Do the classrooms look like places where the children can learn? </text:p>
        </text:list-item>
        <text:list-item>
          <text:p text:style-name="P13">Does the whole school look orderly and under control? </text:p>
        </text:list-item>
        <text:list-item>
          <text:p text:style-name="P14">Are the corridors and toilet areas clean and tidy?  </text:p>
        </text:list-item>
        <text:list-item>
          <text:p text:style-name="P15">Are you given chance to talk to pupils about their experience? </text:p>
        </text:list-item>
        <text:list-item>
          <text:p text:style-name="P16">Are there good facilities for individual subjects or specific needs? </text:p>
        </text:list-item>
        <text:list-item>
          <text:p text:style-name="P17">Is it easy to get around? Could my child get to all areas? </text:p>
        </text:list-item>
        <text:list-item>
          <text:p text:style-name="P18">How secure is the site? </text:p>
        </text:list-item>
        <text:list-item>
          <text:p text:style-name="P19">Do the staff seem interested in your child/ young person </text:p>
        </text:list-item>
        <text:list-item>
          <text:p text:style-name="P20">Is there evidence that the school celebrates different cultures? </text:p>
        </text:list-item>
        <text:list-item>
          <text:p text:style-name="P21">Would you like to spend your day there? </text:p>
        </text:list-item>
      </text:list>
      <text:h text:style-name="P22" text:outline-level="3">Questions to ask a primary school or setting </text:h>
      <text:list text:style-name="LFO3" text:continue-numbering="true">
        <text:list-item>
          <text:p text:style-name="P23">How would the school get to know my child before they start? </text:p>
        </text:list-item>
        <text:list-item>
          <text:p text:style-name="P24">How would my child<text:s/>get to know school? </text:p>
        </text:list-item>
        <text:list-item>
          <text:p text:style-name="P25">How is the school organised: age, ability, subject groups? </text:p>
        </text:list-item>
        <text:list-item>
          <text:p text:style-name="P26">How many children will be in my child's class? </text:p>
        </text:list-item>
      </text:list>
      <text:list text:style-name="LFO4" text:continue-numbering="true">
        <text:list-item>
          <text:p text:style-name="P27">How often would my child change class, or move around school? </text:p>
        </text:list-item>
        <text:list-item>
          <text:p text:style-name="P28">How many children will be in my child's class? </text:p>
        </text:list-item>
        <text:list-item>
          <text:p text:style-name="P29">What time<text:s/>does school start and finish? </text:p>
        </text:list-item>
        <text:list-item>
          <text:p text:style-name="P30">Is there a breakfast or after school club? </text:p>
        </text:list-item>
        <text:list-item>
          <text:p text:style-name="P31">What support and supervision is available at break or lunch time? </text:p>
        </text:list-item>
      </text:list>
      <text:list text:style-name="LFO5" text:continue-numbering="true">
        <text:list-item>
          <text:p text:style-name="P32">What lunchtime or after school activities are available? </text:p>
        </text:list-item>
        <text:list-item>
          <text:p text:style-name="P33">Does the school have a buddy system? </text:p>
        </text:list-item>
        <text:list-item>
          <text:p text:style-name="P34">How does school assess work and monitor progress? </text:p>
        </text:list-item>
        <text:list-item>
          <text:p text:style-name="P35">How often are written reports sent home? </text:p>
        </text:list-item>
        <text:list-item>
          <text:p text:style-name="P36">How regularly would my child’s progress be reviewed? </text:p>
        </text:list-item>
        <text:list-item>
          <text:p text:style-name="P37">What are the arrangements for contact between home and school? </text:p>
        </text:list-item>
        <text:list-item>
          <text:p text:style-name="P38">How are parents involved in school life? </text:p>
        </text:list-item>
        <text:list-item>
          <text:p text:style-name="P39">What is the school’s<text:s/>policy on: bullying, behaviour, inclusion, giving medication? </text:p>
        </text:list-item>
        <text:list-item>
          <text:p text:style-name="P40">How do they make sure the school is safe?</text:p>
        </text:list-item>
      </text:list>
      <text:p text:style-name="P41"/>
      <text:soft-page-break/>
      <text:h text:style-name="Heading2" text:outline-level="2">Questions to ask a secondary school or setting </text:h>
      <text:list text:style-name="LFO6" text:continue-numbering="true">
        <text:list-item>
          <text:p text:style-name="P42">Is there a homework club and if so when?</text:p>
        </text:list-item>
        <text:list-item>
          <text:p text:style-name="P43">Will my child have their own specific timetable? </text:p>
        </text:list-item>
        <text:list-item>
          <text:p text:style-name="P44">Does the school offer alternatives to GCSEs? </text:p>
        </text:list-item>
        <text:list-item>
          <text:p text:style-name="P45">Does the school have links to any local colleges? </text:p>
        </text:list-item>
        <text:list-item>
          <text:p text:style-name="P46">How do they make sure the school is safe?</text:p>
        </text:list-item>
      </text:list>
      <text:h text:style-name="Heading2" text:outline-level="2">Specialist SEND questions to ask a school or setting </text:h>
      <text:list text:style-name="LFO7" text:continue-numbering="true">
        <text:list-item>
          <text:p text:style-name="P47">Does the school have any experience of helping children with<text:s/>similar difficulties? </text:p>
        </text:list-item>
        <text:list-item>
          <text:p text:style-name="P48">How does the school arrange extra support for pupils who need it? </text:p>
        </text:list-item>
      </text:list>
      <text:list text:style-name="LFO8" text:continue-numbering="true">
        <text:list-item>
          <text:p text:style-name="P49">Is the extra support usually provided in the classroom, individually or in a small group? </text:p>
        </text:list-item>
        <text:list-item>
          <text:p text:style-name="P50">How many pupils are in each class? </text:p>
        </text:list-item>
        <text:list-item>
          <text:p text:style-name="P51">How does the school plan activities to<text:s/>include all pupils? </text:p>
        </text:list-item>
        <text:list-item>
          <text:p text:style-name="P52">How is work adapted for individual pupils?<text:s/></text:p>
        </text:list-item>
        <text:list-item>
          <text:p text:style-name="P53">How does the school make sure my pupil has the chance to take part in all areas of the curriculum? </text:p>
        </text:list-item>
        <text:list-item>
          <text:p text:style-name="P54">How will teachers be informed of my child’s SEND and how is this monitored? </text:p>
        </text:list-item>
        <text:list-item>
          <text:p text:style-name="P55">Is there a special room or quiet area for children with SEND? </text:p>
        </text:list-item>
        <text:list-item>
          <text:p text:style-name="P56">Is a member of SEND available at all times? </text:p>
        </text:list-item>
        <text:list-item>
          <text:p text:style-name="P57">If a pupil has a problem who can help them?</text:p>
        </text:list-item>
        <text:list-item>
          <text:p text:style-name="P58">How do they make sure the school is safe?  </text:p>
        </text:list-item>
      </text:list>
      <text:p text:style-name="P59"/>
      <text:p text:style-name="P60"/>
      <text:soft-page-break/>
      <text:h text:style-name="Heading2" text:outline-level="2">Parental involvement  </text:h>
      <text:list text:style-name="LFO9" text:continue-numbering="true">
        <text:list-item>
          <text:p text:style-name="P61">Are there any groups for parents/ carers? </text:p>
        </text:list-item>
        <text:list-item>
          <text:p text:style-name="P62">Does the school website have regularly updated information for parents? </text:p>
        </text:list-item>
        <text:list-item>
          <text:p text:style-name="P63">Are there information evenings to help parents support their child/ young person at school? </text:p>
        </text:list-item>
      </text:list>
      <text:list text:style-name="LFO10" text:continue-numbering="true">
        <text:list-item>
          <text:p text:style-name="P64">How do parents find out about their child’s/young person’s homework? </text:p>
        </text:list-item>
        <text:list-item>
          <text:p text:style-name="P65">How do<text:s/>parents find out how their child/young person is getting on at school? </text:p>
        </text:list-item>
      </text:list>
      <text:h text:style-name="P66" text:outline-level="3">Documents / reports to ask for or find online</text:h>
      <text:list text:style-name="LFO11" text:continue-numbering="true">
        <text:list-item>
          <text:p text:style-name="P67">Ask for a copy of the schools prospectus </text:p>
        </text:list-item>
      </text:list>
      <text:list text:style-name="LFO12" text:continue-numbering="true">
        <text:list-item>
          <text:p text:style-name="P68">You can ask for copies of the schools policies </text:p>
        </text:list-item>
        <text:list-item>
          <text:p text:style-name="P69">Find the schools Ofsted report online </text:p>
        </text:list-item>
      </text:list>
      <text:h text:style-name="P70" text:outline-level="3">Questions to ask a child/ young person after the school visit </text:h>
      <text:list text:style-name="LFO11" text:continue-numbering="true">
        <text:list-item>
          <text:p text:style-name="P71">What did you think of the school? </text:p>
        </text:list-item>
        <text:list-item>
          <text:p text:style-name="P72">What did you like about the school? </text:p>
        </text:list-item>
        <text:list-item>
          <text:p text:style-name="P73">Is there anything you didn’t like? </text:p>
        </text:list-item>
        <text:list-item>
          <text:p text:style-name="P74">Is there anything you are worried about? </text:p>
        </text:list-item>
        <text:list-item>
          <text:p text:style-name="P75">Is there anything else you want to know or want to<text:s/>find out more about? </text:p>
        </text:list-item>
      </text:list>
      <text:h text:style-name="P76" text:outline-level="3">Practicalities  </text:h>
      <text:list text:style-name="LFO11" text:continue-numbering="true">
        <text:list-item>
          <text:p text:style-name="P77">How will your child get to and from school? </text:p>
        </text:list-item>
      </text:list>
      <text:h text:style-name="P78" text:outline-level="2">Any other Questions/ Notes</text:h>
      <text:p text:style-name="P79">Add any other questions you have or use this space to make notes.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 fo:margin-bottom="0.1388in" fo:line-height="150%"/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20pt" style:language-asian="en" style:country-asian="GB" fo:hyphenate="false"/>
    </style:style>
    <style:style style:name="Heading2" style:display-name="Heading 2" style:family="paragraph" style:parent-style-name="Normal" style:default-outline-level="2">
      <style:paragraph-properties fo:margin-bottom="0.1388in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20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siting schools checklist</dc:title>
    <dc:description/>
    <dc:subject/>
    <meta:initial-creator>Leicestershire County Council</meta:initial-creator>
    <dc:creator>Lucy Yewlett</dc:creator>
    <meta:creation-date>2022-03-19T18:20:00Z</meta:creation-date>
    <dc:date>2022-04-12T08:33:00Z</dc:date>
    <meta:template xlink:href="Normal" xlink:type="simple"/>
    <meta:editing-cycles>8</meta:editing-cycles>
    <meta:editing-duration>PT840S</meta:editing-duration>
    <meta:document-statistic meta:page-count="4" meta:paragraph-count="8" meta:word-count="662" meta:character-count="4433" meta:row-count="31" meta:non-whitespace-character-count="3779"/>
  </office:meta>
</office:document-meta>
</file>